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normal" officeooo:rsid="000b27c2" officeooo:paragraph-rsid="000b27c2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bold" officeooo:rsid="000b27c2" officeooo:paragraph-rsid="000b27c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text-underline-style="none" fo:font-weight="bold" officeooo:rsid="000b27c2" officeooo:paragraph-rsid="000b27c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1pt" style:text-underline-style="solid" style:text-underline-width="auto" style:text-underline-color="font-color" fo:font-weight="bold" officeooo:rsid="000b27c2" officeooo:paragraph-rsid="000b27c2" style:font-size-asian="21pt" style:font-weight-asian="bold" style:font-size-complex="2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style:font-name="Arial Black" fo:font-size="21pt" fo:font-weight="bold" officeooo:rsid="000b27c2" officeooo:paragraph-rsid="000ec1c8" style:font-size-asian="21pt" style:font-weight-asian="bold" style:font-size-complex="2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Arial Black" fo:font-size="21pt" style:text-underline-style="solid" style:text-underline-width="auto" style:text-underline-color="font-color" fo:font-weight="bold" officeooo:rsid="000b27c2" officeooo:paragraph-rsid="000ec1c8" style:font-size-asian="21pt" style:font-weight-asian="bold" style:font-size-complex="2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 Black" fo:font-size="21pt" style:text-underline-style="solid" style:text-underline-width="auto" style:text-underline-color="font-color" fo:font-weight="bold" officeooo:rsid="000b27c2" officeooo:paragraph-rsid="000b27c2" style:font-size-asian="21pt" style:font-weight-asian="bold" style:font-size-complex="2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 Black" fo:font-size="16pt" style:text-underline-style="none" fo:font-weight="normal" officeooo:rsid="000b27c2" officeooo:paragraph-rsid="000b27c2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6pt" style:text-underline-style="none" fo:font-weight="normal" officeooo:rsid="000b27c2" officeooo:paragraph-rsid="000b27c2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5a4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 loext:opacity="100%" style:font-name="Arial Black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c9211e" loext:opacity="100%" style:font-name="Arial Black" style:text-underline-style="solid" style:text-underline-width="auto" style:text-underline-color="font-color" fo:font-weight="bold" officeooo:rsid="000f5a4f" style:font-weight-asian="bold" style:font-weight-complex="bold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font-weight="bold" style:font-weight-asian="bold" style:font-weight-complex="bold"/>
    </style:style>
    <style:style style:name="T8" style:family="text">
      <style:text-properties officeooo:rsid="000f5a4f"/>
    </style:style>
    <style:style style:name="T9" style:family="text">
      <style:text-properties officeooo:rsid="001081c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iejsko-Gminny Ośrodek Pomocy Społecznej w Mogilnie informuje o terminach składania wniosków na </text:p>
      <text:p text:style-name="P6">NOWY OKRES ZASIŁKOWY 202<text:span text:style-name="T9">6</text:span>/202<text:span text:style-name="T9">7</text:span></text:p>
      <text:p text:style-name="P7"/>
      <text:p text:style-name="P4"/>
      <text:p text:style-name="P8"><text:span text:style-name="T1">Wnioski o ustalenie prawa do świadczeń rodzinnych oraz świadczeń z funduszu alimentacyjnego na okres zasiłkowy 202</text:span><text:span text:style-name="T2">6</text:span><text:span text:style-name="T1">/202</text:span><text:span text:style-name="T2">7</text:span><text:span text:style-name="T1"> można składać drog</text:span><text:span text:style-name="T2">ą</text:span><text:span text:style-name="T1"> elektroniczną od 1 lipca 202</text:span><text:span text:style-name="T2">6</text:span><text:span text:style-name="T1"> roku </text:span>– za pomocą następujących kanałów:</text:p>
      <text:p text:style-name="P1"/>
      <text:list xml:id="list3709656580" text:style-name="L1">
        <text:list-item>
          <text:p text:style-name="P9">Bankowość elektroniczna</text:p>
        </text:list-item>
        <text:list-item>
          <text:p text:style-name="P9">Platformy Usług Elektronicznych Zakładu Ubezpieczeń Społecznych <text:span text:style-name="T1">(</text:span><text:a xlink:type="simple" xlink:href="http://www.zus.pl/" text:style-name="Internet_20_link" text:visited-style-name="Visited_20_Internet_20_Link"><text:span text:style-name="T1">http://www.zus.pl/</text:span></text:a><text:span text:style-name="T1">);</text:span></text:p>
        </text:list-item>
        <text:list-item>
          <text:p text:style-name="P9">Portalu informacyjno-usługowego Ministerstwa Rodziny, Pracy i Polityki społecznej</text:p>
          <text:p text:style-name="P9"><text:a xlink:type="simple" xlink:href="mailto:Emp@tia" text:style-name="Internet_20_link" text:visited-style-name="Visited_20_Internet_20_Link">Emp@tia</text:a> (empatia.mpips.gov.pl);</text:p>
        </text:list-item>
        <text:list-item>
          <text:p text:style-name="P9">Elektronicznej Platformy Usług Administracji Publicznej – ePUAP</text:p>
          <text:p text:style-name="P9">( <text:a xlink:type="simple" xlink:href="http://epuap.gov.pl/" text:style-name="Internet_20_link" text:visited-style-name="Visited_20_Internet_20_Link">http://epuap.gov.pl</text:a>)</text:p>
          <text:p text:style-name="P9"/>
        </text:list-item>
      </text:list>
      <text:p text:style-name="P1"/>
      <text:p text:style-name="P1"><text:span text:style-name="T4">Wnioski w wersji papierowej można składać od 1 sierpnia 202</text:span><text:span text:style-name="T5">6</text:span><text:span text:style-name="T4"> <text:s/></text:span><text:span text:style-name="T6">roku</text:span><text:span text:style-name="T7"> </text:span>w siedzibie Miejsko-Gminnego Ośrodka Pomocy Społecznej w Mogilnie, ul. Rynek 10</text:p>
      <text:p text:style-name="P1"/>
      <text:p text:style-name="P2">-od poniedziałku do piątku w godz: od 8:00 do 15:00 ( pokój nr 5 i 6 )</text:p>
      <text:p text:style-name="P2"/>
      <text:p text:style-name="P3"><text:span text:style-name="T3">Informujemy, że na budynku Miejsko-Gminnego Ośrodka Pomocy Społecznej umieszczona jest skrzynka podawcza, do której mieszkańcy mogą składać wypełnione wnioski o</text:span> ustalenie prawa do świadczeń rodzinnych, świadczeń z funduszu alimentacyjnego na okres zasiłkowy 202<text:span text:style-name="T8">6</text:span>/202<text:span text:style-name="T8">7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7T11:55:37.786000000</meta:creation-date>
    <dc:date>2026-07-09T08:13:20.867000000</dc:date>
    <meta:editing-duration>PT7M48S</meta:editing-duration>
    <meta:editing-cycles>5</meta:editing-cycles>
    <meta:generator>LibreOffice/7.3.2.2$Windows_X86_64 LibreOffice_project/49f2b1bff42cfccbd8f788c8dc32c1c309559be0</meta:generator>
    <meta:print-date>2026-07-09T08:07:05.870000000</meta:print-date>
    <meta:document-statistic meta:table-count="0" meta:image-count="0" meta:object-count="0" meta:page-count="1" meta:paragraph-count="13" meta:word-count="151" meta:character-count="1132" meta:non-whitespace-character-count="996"/>
  </office:meta>
</office:document-meta>
</file>